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Internationaal Cellofestival Zutphen van 20 tot en met 29 augustus 20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9 juli 2021 is een evenementenvergunning verleend Internationaal Cellofestival Zutphen van 20 tot en met 29 augustus 2021 in Zutphen.</text:p>
            <text:p text:style-name="common-al">De vergunning geldt voor het geven van voorstellingen op de volgende binnenlocaties: Theater, Walburgiskerk, Dat Bolwerck, Broederenklooster, Musea Zutphen, Elisabeth kapel en Marspoort Gallerie, conform het programma (bijlage 2 en op <text:a xlink:href="http://www.cellofestivalzutphen.nl/programma" xlink:type="simple">www.cellofestivalzutphen.nl/programma</text:a>), het geven van kleinschalige voorstellingen op de volgende buitenlocaties: in de tuin van Dat Bolwerck, op het plein naast het beeld voor de Walburgiskerk en in de tuin van Tuin van Spaander aan de Rodetorenstraat 12 en het laten horen van onversterkte muziek/geluid.</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4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88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Zutphen, Internationaal Cellofestival Zutphen van 20 tot en met 29 augustus 2021 in Zutphen</meta:user-defined>
    <meta:user-defined meta:name="DCTERMS.W3CDTF/DCTERMS.available">2021-08-04</meta:user-defined>
    <meta:user-defined meta:name="DCTERMS.W3CDTF/OVERHEIDop.jaargang">2021</meta:user-defined>
    <meta:user-defined meta:name="OVERHEIDop.publicationIssue">258848</meta:user-defined>
    <meta:user-defined meta:name="OVERHEIDop.GmbID/DC.identifier">gmb-2021-258848</meta:user-defined>
    <meta:user-defined meta:name="OVERHEIDop.versieInformatie"/>
  </office:meta>
</office:document-meta>
</file>