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Gemeente Bergen op Zoom - Aanvraag omgevingsvergunning voor nieuwbouw 'Zorghuys Halsteren' : groepswonen met 24-uurszorg aan de Halsterseweg, Halsteren, Kadastraal perceel HSR sectie C, nummer 9748 (naast Antoniusmolen, Halster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gen op Zoom maakt bekend, dat het de volgende aanvraag voor een omgevingsvergunning heeft ontvangen:</text:p>
            <text:p text:style-name="common-al">
            <text:span text:style-name="nadrukvet">Reguliere aanvraag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</table:table>
              <text:p text:style-name="table_bottom"/>
            </text:section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WO/2021/0655</text:p>
                  </table:table-cell>
                  <table:table-cell table:style-name="entry" table:number-rows-spanned="1" table:number-columns-spanned="1">
                    <text:p text:style-name="table_al">26-07-2021</text:p>
                  </table:table-cell>
                  <table:table-cell table:style-name="entry" table:number-rows-spanned="1" table:number-columns-spanned="1">
                    <text:p text:style-name="table_al">Kadastraal perceel HSR sectie C, nummer 9748 (naast Antoniusmolen, Halsteren), nieuwbouw 'Zorghuys Halsteren' : groepswonen met 24-uurszorg aan de Halsterseweg, Halsteren</text:p>
                  </table:table-cell>
                </table:table-row>
              </table:table>
              <text:p text:style-name="table_bottom"/>
            </text:section>
            <text:p text:style-name="common-al">Op een reguliere aanvraag omgevingsvergunning moet binnen acht weken na ontvangst zijn beslist. Indien deze wordt overschreden, dan ontstaat een omgevingsvergunning van rechtswege.</text:p>
            <text:p text:style-name="common-al">Wil je informatie over een ingekomen aanvraag of verleende vergunning? </text:p>
            <text:p text:style-name="common-al">Neem dan contact met ons op via de medewerkers van het KCC, telefoonnummer <text:span text:style-name="nadrukvet">14 0164</text:span> of <text:span text:style-name="nadrukvet">0164 277 000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258846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846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846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O/2021/0655</meta:user-defined>
    <dc:language>nl</dc:language>
    <meta:user-defined meta:name="OVERHEIDop.locatietype/OVERHEIDop.gebiedsmarkering">Adres</meta:user-defined>
    <meta:user-defined meta:name="DC.title">Gemeente Bergen op Zoom - Aanvraag omgevingsvergunning voor nieuwbouw 'Zorghuys Halsteren' : groepswonen met 24-uurszorg aan de Halsterseweg, Halsteren, Kadastraal perceel HSR sectie C, nummer 9748 (naast Antoniusmolen, Halsteren)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8846</meta:user-defined>
    <meta:user-defined meta:name="OVERHEIDop.GmbID/DC.identifier">gmb-2021-258846</meta:user-defined>
    <meta:user-defined meta:name="OVERHEIDop.versieInformatie"/>
  </office:meta>
</office:document-meta>
</file>