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Langeweg 109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1 een besluit genomen op de aanvraag met zaaknummer Z/21/184283 / W2021-0538 voor een omgevingsvergunning betreffende het realiseren van een pergola op locatie nabij Langeweg 109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0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8845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4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4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nabij Langeweg 109 te Sommelsdijk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845</meta:user-defined>
    <meta:user-defined meta:name="OVERHEIDop.GmbID/DC.identifier">gmb-2021-258845</meta:user-defined>
    <meta:user-defined meta:name="OVERHEIDop.versieInformatie"/>
  </office:meta>
</office:document-meta>
</file>