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0/4304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0/43043</text:p>
            <text:p text:style-name="common-al">Omschrijving: bouwen van een woon/werk-gebouw op Strijp-S zijnde 333 appartementen met 2 commerciele / werklagen</text:p>
            <text:p text:style-name="common-al">Adres:  Klokgebouw (ongenummerd)</text:p>
            <text:p text:style-name="common-al">Datum beslissing: 2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884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4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4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0/43043</meta:user-defined>
    <meta:user-defined meta:name="DCTERMS.abstract">bouwen van een woon/werk-gebouw op Strijp-S zijnde 333 appartementen met 2 commerciele / werklagen</meta:user-defined>
    <dc:language>nl</dc:language>
    <meta:user-defined meta:name="OVERHEIDop.locatietype/OVERHEIDop.gebiedsmarkering">Weg</meta:user-defined>
    <meta:user-defined meta:name="DC.title">V20/43043: Verleende omgevingsvergunning</meta:user-defined>
    <meta:user-defined meta:name="DCTERMS.W3CDTF/DCTERMS.available">2021-08-02</meta:user-defined>
    <meta:user-defined meta:name="DCTERMS.W3CDTF/OVERHEIDop.jaargang">2021</meta:user-defined>
    <meta:user-defined meta:name="OVERHEIDop.publicationIssue">258844</meta:user-defined>
    <meta:user-defined meta:name="OVERHEIDop.GmbID/DC.identifier">gmb-2021-258844</meta:user-defined>
    <meta:user-defined meta:name="OVERHEIDop.versieInformatie"/>
  </office:meta>
</office:document-meta>
</file>