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Rechterenstraat 26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kappen van 1 hulst (stamdiameter 10-15cm), staande in de gemeenschappelijke achtertuin ter hoogte van perceel Rechterenstraat 26, te vervangen door een malus of sorbus</text:p>
            <text:p text:style-name="common-al"/>
            <text:p text:style-name="common-al">Ons kenmerk: 202114272</text:p>
            <text:p text:style-name="tussenkopcur">
            <text:span text:style-name="nadrukvet">Stadsdeel:</text:span>
          </text:p>
            <text:p text:style-name="tussenkopcur">
            <text:span text:style-name="nadrukvet">Locatie(s)</text:span>
          </text:p>
            <text:p text:style-name="common-al">Rechterenstraat 26</text:p>
            <text:p text:style-name="tussenkopcur">
            <text:span text:style-name="nadrukvet">Ontvangstdatum aanvraag:</text:span>
          </text:p>
            <text:p text:style-name="common-al">29 juli 2021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s://www.denhaag.nl/nl/vergunningen-en-ontheffingen/bouwvergunningen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, voor zover de wet of het <text:a xlink:href="http://decentrale.regelgeving.overheid.nl/cvdr/xhtmloutput/Historie/'s-Gravenhage/CVDR626526/CVDR626526_1.html" xlink:type="simple">beleid</text:a> zich hiertegen niet verzet.  Hetzelfde geldt voor het besluit met de bijbehorende stukken.</text:p>
            <text:p text:style-name="tussenkopcur">
            <text:span text:style-name="nadrukvet">Locatie van de getoonde marker op de kaart</text:span>
          </text:p>
            <text:p text:style-name="common-al">
            <text:span text:style-name="nadrukcur">Voor deze activiteit is geen locatie op de kaart aan te geven. De werkelijke locatie is in het achterliggende dossier beschreven en beschikbaar.</text:span>
          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58837</text:span><text:line-break/><text:date style:data-style-name="dag" text:fixed="true" text:date-value="2021-08-02"/><text:line-break/><text:date style:data-style-name="jaar" text:fixed="true" text:date-value="2021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8837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8837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114272/8013286</meta:user-defined>
    <meta:user-defined meta:name="DCTERMS.abstract">Het kappen van 1 hulst (stamdiameter 10-15cm), staande in de gemeenschappelijke achtertuin ter hoogte van perceel Rechterenstraat 26, te vervangen door een malus of sorbus</meta:user-defined>
    <dc:language>nl</dc:language>
    <meta:user-defined meta:name="OVERHEIDop.locatietype/OVERHEIDop.gebiedsmarkering">Adres</meta:user-defined>
    <meta:user-defined meta:name="DC.title">Omgevingsvergunning - Aangevraagd, Rechterenstraat 26 te Den Haag</meta:user-defined>
    <meta:user-defined meta:name="DCTERMS.W3CDTF/DCTERMS.available">2021-08-02</meta:user-defined>
    <meta:user-defined meta:name="DCTERMS.W3CDTF/OVERHEIDop.jaargang">2021</meta:user-defined>
    <meta:user-defined meta:name="OVERHEIDop.publicationIssue">258837</meta:user-defined>
    <meta:user-defined meta:name="OVERHEIDop.GmbID/DC.identifier">gmb-2021-258837</meta:user-defined>
    <meta:user-defined meta:name="OVERHEIDop.versieInformatie"/>
  </office:meta>
</office:document-meta>
</file>