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havenweg 1, 3113B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1 een besluit genomen op de aanvraag met zaaknummer 21OMGS148 en projectomschrijving het plaatsen van hekwerk achter het trafohuis en tussen trafohuis en woning.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883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3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3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itenhavenweg 1, 3113BC te Schiedam</meta:user-defined>
    <meta:user-defined meta:name="DCTERMS.W3CDTF/DCTERMS.available">2021-08-04</meta:user-defined>
    <meta:user-defined meta:name="DCTERMS.W3CDTF/OVERHEIDop.jaargang">2021</meta:user-defined>
    <meta:user-defined meta:name="OVERHEIDop.externeBijlage">Plaatsen hekwerk Buitenhavenweg 1|exb-2021-46745</meta:user-defined>
    <meta:user-defined meta:name="OVERHEIDop.publicationIssue">258833</meta:user-defined>
    <meta:user-defined meta:name="OVERHEIDop.GmbID/DC.identifier">gmb-2021-258833</meta:user-defined>
    <meta:user-defined meta:name="OVERHEIDop.versieInformatie"/>
  </office:meta>
</office:document-meta>
</file>