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Hoofdstraat 2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V.O.F. Café Le Carrefour voor het organiseren van het Terrastival op 19 augustus 2021 van 17.30 uur tot 23.00 uur op het terras bij de horeca-inrichting aan de Hoofdstraat 23 in Sint Odilië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83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3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3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Evenementenmelding - Hoofdstraat 23 - Sint Odiliënber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31</meta:user-defined>
    <meta:user-defined meta:name="OVERHEIDop.GmbID/DC.identifier">gmb-2021-258831</meta:user-defined>
    <meta:user-defined meta:name="OVERHEIDop.versieInformatie"/>
  </office:meta>
</office:document-meta>
</file>