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0320, het verbouwen van het kantoor ( 1e en 2e verdieping verbouwen tot appartementen), Wierdensestraat 39a in Almelo, 29-07-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0320</text:p>
            <text:p text:style-name="common-al">Uiterlijke besluitdatum: 09-09-2021</text:p>
            <text:p text:style-name="common-al">Locatie: Wierdensestraat 39a 7607GE Almelo</text:p>
            <text:p text:style-name="common-al">Projectomschrijving: het verbouwen van het kantoor ( 1e en 2e verdieping verbouwen tot appartementen) Wierdensestraat 39a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882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2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2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0320</meta:user-defined>
    <meta:user-defined meta:name="DCTERMS.abstract">het verbouwen van het kantoor ( 1e en 2e verdieping verbouwen tot appartementen) Wierdensestraat 39a Almelo</meta:user-defined>
    <dc:language>nl</dc:language>
    <meta:user-defined meta:name="OVERHEIDop.locatietype/OVERHEIDop.gebiedsmarkering">Punt</meta:user-defined>
    <meta:user-defined meta:name="DC.title">Verlenging beslistermijn omgevingsvergunning, Z/21/120320, het verbouwen van het kantoor ( 1e en 2e verdieping verbouwen tot appartementen), Wierdensestraat 39a in Almelo, 29-07-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27</meta:user-defined>
    <meta:user-defined meta:name="OVERHEIDop.GmbID/DC.identifier">gmb-2021-258827</meta:user-defined>
    <meta:user-defined meta:name="OVERHEIDop.versieInformatie"/>
  </office:meta>
</office:document-meta>
</file>