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erkstraat 17 in Luyksgestel, aanlegg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033</text:p>
            <text:p text:style-name="common-al">Datum ontvangst: 29 juli 2021</text:p>
            <text:p text:style-name="common-al">Omschrijving: Kerkstraat 17 in Luyksgestel, aanlegg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8821</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1</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821</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Ingekomen aanvraag omgevingsvergunning, Kerkstraat 17 in Luyksgestel, aanleggen inrit/uitweg</meta:user-defined>
    <meta:user-defined meta:name="DCTERMS.W3CDTF/DCTERMS.available">2021-08-02</meta:user-defined>
    <meta:user-defined meta:name="DCTERMS.W3CDTF/OVERHEIDop.jaargang">2021</meta:user-defined>
    <meta:user-defined meta:name="OVERHEIDop.publicationIssue">258821</meta:user-defined>
    <meta:user-defined meta:name="OVERHEIDop.GmbID/DC.identifier">gmb-2021-258821</meta:user-defined>
    <meta:user-defined meta:name="OVERHEIDop.versieInformatie"/>
  </office:meta>
</office:document-meta>
</file>