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arrewei 2 in Nijega (kadastraal Oudega F 3407), de bouw van een woning, datum bekendmaking: 26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rrewei 2 in Nijega (kadastraal Oudega F 3407), de bouw van een woning, datum bekendmaking: 26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arrewei 2 in Nijega (kadastraal Oudega F 3407), de bouw van een woning, datum bekendmaking: 26 januari 2021</meta:user-defined>
    <dc:language>nl</dc:language>
    <meta:user-defined meta:name="OVERHEID.EPSG28992/DC.spatial">197628.28 573231.14</meta:user-defined>
    <meta:user-defined meta:name="DC.title">Gemeente Smallingerland - verlening omgevingsvergunning - Hearrewei 2 in Nijega (kadastraal Oudega F 3407), de bouw van een woning, datum bekendmaking: 26 januari 2021</meta:user-defined>
    <meta:user-defined meta:name="OVERHEID.PostcodeHuisnummer/OVERHEIDop.postcodeHuisnummer">9217VP 6</meta:user-defined>
    <meta:user-defined meta:name="OVERHEIDop.straatnaam">Westerein</meta:user-defined>
    <meta:user-defined meta:name="OVERHEIDop.woonplaats">Nijega</meta:user-defined>
    <meta:user-defined meta:name="DCTERMS.W3CDTF/DCTERMS.available">2021-01-28</meta:user-defined>
    <meta:user-defined meta:name="DCTERMS.W3CDTF/OVERHEIDop.jaargang">2021</meta:user-defined>
    <meta:user-defined meta:name="OVERHEIDop.publicationIssue">25882</meta:user-defined>
    <meta:user-defined meta:name="OVERHEIDop.GmbID/DC.identifier">gmb-2021-25882</meta:user-defined>
    <meta:user-defined meta:name="OVERHEIDop.versieInformatie"/>
  </office:meta>
</office:document-meta>
</file>