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Betsy Perkstraat 82, 2135 HP, bouwen van garage met terrasoverkapping, verzenddatum 28-07-2021, zaaknummer 4552627, olonummer 57314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81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1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1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Betsy Perkstraat 82, 2135 HP, bouwen van garage met terrasoverkapping, verzenddatum 28-07-2021, zaaknummer 4552627, olonummer 5731441.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818</meta:user-defined>
    <meta:user-defined meta:name="OVERHEIDop.GmbID/DC.identifier">gmb-2021-258818</meta:user-defined>
    <meta:user-defined meta:name="OVERHEIDop.versieInformatie"/>
  </office:meta>
</office:document-meta>
</file>