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akkapel, Antwerpsestraatweg 25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44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Antwerpsestraatweg 255, Bergen op Zoom, het realiser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8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44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een dakkapel, Antwerpsestraatweg 255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17</meta:user-defined>
    <meta:user-defined meta:name="OVERHEIDop.GmbID/DC.identifier">gmb-2021-258817</meta:user-defined>
    <meta:user-defined meta:name="OVERHEIDop.versieInformatie"/>
  </office:meta>
</office:document-meta>
</file>