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Aerwinkelallee 1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R. Verkoulen voor het organiseren van de Muziekmiddag Aerwinkel op 31 juli 2021 van 19.00 uur tot 21.00 uur op het terrein van Kasteel Aerwinkel aan de Aerwinkelallee 1 in Posterho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881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1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1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Evenementenmelding - Aerwinkelallee 1 - Posterhol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15</meta:user-defined>
    <meta:user-defined meta:name="OVERHEIDop.GmbID/DC.identifier">gmb-2021-258815</meta:user-defined>
    <meta:user-defined meta:name="OVERHEIDop.versieInformatie"/>
  </office:meta>
</office:document-meta>
</file>