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2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eft de gemeente een aanvraag ontvangen voor een omgevingsvergunning op locatie Broekseweg 21 in Ameide. De aanvraag is geregistreerd onder zaaknummer OV-2021-0397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880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0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0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roekseweg 21 in Ameide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03</meta:user-defined>
    <meta:user-defined meta:name="OVERHEIDop.GmbID/DC.identifier">gmb-2021-258803</meta:user-defined>
    <meta:user-defined meta:name="OVERHEIDop.versieInformatie"/>
  </office:meta>
</office:document-meta>
</file>