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ompagniestraat 32, 1613JM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een melding ontvangen waarvoor geen vergunningsplicht geldt voor de locatie Compagniestraat 32, 1613JM Grootebroek. De melding is geregistreerd onder zaaknummer 2021-00099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880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Compagniestraat 32, 1613JM Grootebroek</meta:user-defined>
    <dc:language>nl</dc:language>
    <meta:user-defined meta:name="OVERHEIDop.locatietype/OVERHEIDop.gebiedsmarkering">Punt</meta:user-defined>
    <meta:user-defined meta:name="DC.title">Kennisgeving ontvangst melding, Compagniestraat 32, 1613JM Grootebroe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00</meta:user-defined>
    <meta:user-defined meta:name="OVERHEIDop.GmbID/DC.identifier">gmb-2021-258800</meta:user-defined>
    <meta:user-defined meta:name="OVERHEIDop.versieInformatie"/>
  </office:meta>
</office:document-meta>
</file>