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gewijzigd uitvoeren vergunning wo/2020/796, Halsterseweg 25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639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Halsterseweg 251, Bergen op Zoom, gewijzigd uitvoeren vergunning wo/2020/796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7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39</meta:user-defined>
    <dc:language>nl</dc:language>
    <meta:user-defined meta:name="OVERHEIDop.locatietype/OVERHEIDop.gebiedsmarkering">Adres</meta:user-defined>
    <meta:user-defined meta:name="DC.title">Gemeente Bergen op Zoom - Aanvraag omgevingsvergunning voor het gewijzigd uitvoeren vergunning wo/2020/796, Halsterseweg 251, Bergen op Zoo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795</meta:user-defined>
    <meta:user-defined meta:name="OVERHEIDop.GmbID/DC.identifier">gmb-2021-258795</meta:user-defined>
    <meta:user-defined meta:name="OVERHEIDop.versieInformatie"/>
  </office:meta>
</office:document-meta>
</file>