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arphatistraat 14R 1017WS Amsterdam, Sarphatistraat 14S 1017WS Amsterdam, Sarphatistraat 14T 1017WS Amsterdam, Sarphatistraat 14U 1017WS Amsterdam, Sarphatistraat 12 1017WS Amsterdam, Sarphatistraat 8 1017WS Amsterdam, Sarphatistraat 14 1017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rphatistraat 14R 1017WS Amsterdam, Sarphatistraat 14S 1017WS Amsterdam, Sarphatistraat 14T 1017WS Amsterdam, Sarphatistraat 14U 1017WS Amsterdam, Sarphatistraat 12 1017WS Amsterdam, Sarphatistraat 8 1017WS Amsterdam, Sarphatistraat 14 1017WS Amsterdam</text:p>
            <text:p text:style-name="common-al">Omschrijving: veranderen van de brandcompartimentering in het gebouw met behoud van de bestemming daarvan tot kantoor</text:p>
            <text:p text:style-name="common-al">Verzonden naar aanvrager op: 29-07-2021</text:p>
            <text:p text:style-name="common-al">Zaaknummer: Z2021-C003522</text:p>
            <text:p text:style-name="common-al">OLO nummer: 61339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9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9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9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3522</meta:user-defined>
    <meta:user-defined meta:name="DCTERMS.abstract">veranderen van de brandcompartimentering in het gebouw met behoud van de bestemming daarvan tot kantoor</meta:user-defined>
    <dc:language>nl</dc:language>
    <meta:user-defined meta:name="OVERHEIDop.locatietype/OVERHEIDop.gebiedsmarkering">Punt</meta:user-defined>
    <meta:user-defined meta:name="DC.title">Verlenging beslistermijn omgevingsvergunning Sarphatistraat 14R 1017WS Amsterdam, Sarphatistraat 14S 1017WS Amsterdam, Sarphatistraat 14T 1017WS Amsterdam, Sarphatistraat 14U 1017WS Amsterdam, Sarphatistraat 12 1017WS Amsterdam, Sarphatistraat 8 1017WS Amsterdam, Sarphatistraat 14 1017WS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94</meta:user-defined>
    <meta:user-defined meta:name="OVERHEIDop.GmbID/DC.identifier">gmb-2021-258794</meta:user-defined>
    <meta:user-defined meta:name="OVERHEIDop.versieInformatie"/>
  </office:meta>
</office:document-meta>
</file>