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het digitale gemeenteblad via www.overheid.nl onder publicatienummer 2021, 249353 een verleende omgevingsvergunning gepubliceerd zonder vermelding van adres, vermelding van het vergunde en de verzenddatum.</text:p>
            <text:p text:style-name="common-al">Het betreft onderstaande verleende vergunning (2021, 249353):</text:p>
            <text:p text:style-name="common-al">- <text:span text:style-name="nadrukvet">Dorpsstraat 18, Vriescheloo</text:span>, gebruik tijdelijke brandweerkazerne Bellingwolde, verzenddatum: 23 juli 2021;</text:p>
            <text:p text:style-name="last-al">Voor meer informatie over deze rectificatie kunt u contact opnemen via (0599) 32 02 20 of via e-mail: gemeente@westerwolde.nl. De verleende omgevingsvergunning zal opnieuw worden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5879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79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793</meta:user-defined>
    <meta:user-defined meta:name="OVERHEIDop.GmbID/DC.identifier">gmb-2021-258793</meta:user-defined>
    <meta:user-defined meta:name="OVERHEIDop.versieInformatie"/>
  </office:meta>
</office:document-meta>
</file>