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ilgenlaan 8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1 heeft de gemeente een melding ontvangen voor het afvoeren van asbesthoudende platen op locatie Wilgenlaan 80 te Duiven. De melding is geregistreerd onder zaaknummer Z/21/083955 / 21SZ146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879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9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9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Wilgenlaan 80 te Duiven</meta:user-defined>
    <dc:language>nl</dc:language>
    <meta:user-defined meta:name="OVERHEIDop.locatietype/OVERHEIDop.gebiedsmarkering">Adres</meta:user-defined>
    <meta:user-defined meta:name="DC.title">Kennisgeving ontvangst melding sloop Wilgenlaan 80 te Duiv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791</meta:user-defined>
    <meta:user-defined meta:name="OVERHEIDop.GmbID/DC.identifier">gmb-2021-258791</meta:user-defined>
    <meta:user-defined meta:name="OVERHEIDop.versieInformatie"/>
  </office:meta>
</office:document-meta>
</file>