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ontvangst omgevingsvergunning, Proefpolder 122 ipv 4, 1619EH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21 heeft de gemeente een aanvraag ontvangen voor een omgevingsvergunning voor het vergroten van een vakantiehuisje op het perceel Proefpolder 122, 1619EH Andijk. Per abuis is op 28 juli 2021 gepubliceerd dat het om locatie Proefpolder 4 gaat. Dit is niet juist. Dit moet dus Proefpolder 122 zijn. De aanvraag is geregistreerd onder zaaknummer 2021-00051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878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8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8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oefpolder 122, 1619EH Andijk</meta:user-defined>
    <dc:language>nl</dc:language>
    <meta:user-defined meta:name="OVERHEIDop.locatietype/OVERHEIDop.gebiedsmarkering">Punt</meta:user-defined>
    <meta:user-defined meta:name="DC.title">Rectificatie ontvangst omgevingsvergunning, Proefpolder 122 ipv 4, 1619EH Andijk</meta:user-defined>
    <meta:user-defined meta:name="DCTERMS.W3CDTF/DCTERMS.available">2021-08-02</meta:user-defined>
    <meta:user-defined meta:name="DCTERMS.W3CDTF/OVERHEIDop.jaargang">2021</meta:user-defined>
    <meta:user-defined meta:name="OVERHEIDop.publicationIssue">258784</meta:user-defined>
    <meta:user-defined meta:name="OVERHEIDop.GmbID/DC.identifier">gmb-2021-258784</meta:user-defined>
    <meta:user-defined meta:name="OVERHEIDop.versieInformatie"/>
  </office:meta>
</office:document-meta>
</file>