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embadweg 2 BG80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G 80, 6061 EZ Posterholt: het bouwen van een tuinhuis/berging. Datum aanvraag: 2 juli 2021. Rectificatie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78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8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8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Zwembadweg 2 BG80 - Posterhol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82</meta:user-defined>
    <meta:user-defined meta:name="OVERHEIDop.GmbID/DC.identifier">gmb-2021-258782</meta:user-defined>
    <meta:user-defined meta:name="OVERHEIDop.versieInformatie"/>
  </office:meta>
</office:document-meta>
</file>