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22 woningen in De Els II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artikel 2.1, eerste lid, onder c, artikel 2.12, eerste lid, onder a, sub 3 en artikel 3.10 van de Wet algemene bepalingen omgevingsrecht (Wabo) een vergunning te verlenen voor het bouwen van 22 woningen in project De Els II, kadastraal bekend Gemeente Loon op Zand, sectie L, nummers 4797 en 3729.</text:p>
            <text:p text:style-name="common-al">De omgevingsvergunning wordt verleend voor de activiteiten ‘Handelen in strijd met regels ruimtelijke ordening’ (planologisch strijdig gebruik) en ‘Bouwen van een bouwwerk’ (bouwen) en is geregistreerd onder vergunningnummer UV20201282.</text:p>
            <text:p text:style-name="common-al">
            <text:span text:style-name="nadrukvet">Inzage digitaal</text:span>
          </text:p>
            <text:p text:style-name="common-al">
            <text:span text:style-name="nadrukcur">Door de aangescherpte richtlijnen vanuit het RIVM vanwege het Corona virus, wordt geadviseerd het bouwplan digitaal te bekijken via </text:span>
            <text:a xlink:href="http://www.ruimtelijkeplannen.nl" xlink:type="simple">
              <text:span text:style-name="nadrukcur">www.ruimtelijkeplannen.nl</text:span>
            </text:a>
            <text:span text:style-name="nadrukcur"> .</text:span>
          </text:p>
            <text:p text:style-name="common-al">U kunt de aanvraag, ontwerp-omgevingsvergunning en bijbehorende stukken digitaal inzien gedurende 6 weken, te weten in de periode van <text:span text:style-name="nadrukvet">donderdag 5 augustus 2021 tot en met woensdag 15 september 2021</text:span> via <text:a xlink:href="https://www.ruimtelijkeplannen.nl/viewer/view?planidn=NL.IMRO.0809.OVDeElsIIfase3-ON01" xlink:type="simple">https://www.ruimtelijkeplannen.nl/viewer/view?planidn=NL.IMRO.0809.OVDeElsIIfase3-ON01</text:a>.</text:p>
            <text:p text:style-name="common-al">
            <text:span text:style-name="nadrukvet">Inzage in het Klavier</text:span>
          </text:p>
            <text:p text:style-name="common-al">U kunt de aanvraag of andere stukken ook inzien in Het Klavier, Anton Pieckplein 1 te Kaatsheuvel. Maak hiervoor <text:span text:style-name="nadrukondlijn">tijdig een afspraak</text:span> via telefoonnummer 0416-289111 of bij de informatiebalie in Het Klavier. </text:p>
            <text:p text:style-name="common-al">
            <text:span text:style-name="nadrukvet">Reactie geven</text:span>
          </text:p>
            <text:p text:style-name="common-al">U kunt binnen de genoemde periode een mondelinge of schriftelijke zienswijze geven op de ontwerp omgevingsvergunning. </text:p>
            <text:p text:style-name="common-al">Stuur uw schriftelijke, en ondertekende, zienswijze naar:</text:p>
            <text:p text:style-name="common-al"> Het college van burgemeester en wethouders van Loon op Zand</text:p>
            <text:p text:style-name="common-al"> Postbus 7</text:p>
            <text:p text:style-name="common-al"> 5170 AA Kaatsheuvel.</text:p>
            <text:p text:style-name="common-al">Wij vragen u in uw zienswijze het vergunningnummer (UV20201282) te noemen. </text:p>
            <text:p text:style-name="common-al">
            <text:span text:style-name="nadrukvet">Contact</text:span>
          </text:p>
            <text:p text:style-name="common-al">Wilt u meer informatie? Neem dan contact op met de heer J. Hermus van de afdeling Ruimtelijke Ontwikkeling. Hij is bereikbaar via het centrale telefoonnummer: 0416-289111 of e-mail: j.hermus@loonopz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87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voor het bouwen van 22 woningen in De Els II te Kaatsheuvel</meta:user-defined>
    <meta:user-defined meta:name="DCTERMS.W3CDTF/DCTERMS.available">2021-08-04</meta:user-defined>
    <meta:user-defined meta:name="DCTERMS.W3CDTF/OVERHEIDop.jaargang">2021</meta:user-defined>
    <meta:user-defined meta:name="OVERHEIDop.publicationIssue">258775</meta:user-defined>
    <meta:user-defined meta:name="OVERHEIDop.GmbID/DC.identifier">gmb-2021-258775</meta:user-defined>
    <meta:user-defined meta:name="OVERHEIDop.versieInformatie"/>
  </office:meta>
</office:document-meta>
</file>