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Langenbergsestraat 2, 5473 N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30 juli 2021</text:p>
            <text:p text:style-name="common-al"/>
            <text:p text:style-name="common-al">Het vervangen van de kapconstructi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7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Langenbergsestraat 2, 5473 NM te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773</meta:user-defined>
    <meta:user-defined meta:name="OVERHEIDop.GmbID/DC.identifier">gmb-2021-258773</meta:user-defined>
    <meta:user-defined meta:name="OVERHEIDop.versieInformatie"/>
  </office:meta>
</office:document-meta>
</file>