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overwegende:</text:span>
          </text:p>
            <text:p text:style-name="al">-dat een aanvraag is ontvangen voor de aanleg van een gereserveerde gehandicaptenparkeerplaats op De Houtmanstraat te Hoogezand, volgens bijgaande tekening;</text:p>
            <text:p text:style-name="al">-dat het aanwijzen van deze parkeerplaats gewenst is op grond van medisch advies;</text:p>
            <text:p text:style-name="al">-de aanvrager is in het bezit van een geldige gehandicaptenparkeerkaart op grond van artikel 49 van het BABW en dat de eigenaar een geldig rijbewijs bezit;</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 gerealiseerd kan worden.</text:p>
            <text:p text:style-name="al"/>
            <text:p text:style-name="al">
            <text:span text:style-name="nadrukvet">Belangenafweging</text:span>
            <text:span text:style-name="nadrukvet">:</text:span>
          </text:p>
            <text:p text:style-name="al">Het individueel belang van de aanvrager om over een gehandicaptenparkeerplaats te kunnen beschikken is groter dan het belang van voldoende parkeerplaatsen in de openbare ruimte.</text:p>
            <text:p text:style-name="al"/>
            <text:p text:style-name="al">
            <text:span text:style-name="nadrukvet">B</text:span>
            <text:span text:style-name="nadrukvet"> E S L U I T E N: </text:span>
          </text:p>
            <text:p text:style-name="al">Aanwijzen gereserveerde gehandicaptenparkeerplaats aan De Houtmanstraat te Hoogezand.</text:p>
            <text:p text:style-name="al"/>
            <text:p text:style-name="al">Dit besluit te realiseren door plaatsen van verkeersborden volgens het model E06, onderbord OB309 met kenteken, en vak aanduiding als bedoeld in bijlage I van het RVV1990, overeenkomstig bijgaand op dit besluit betrekking hebbende tekening.</text:p>
            <text:p text:style-name="al"/>
            <text:p text:style-name="al">Hoogezand, 29-07-2020, zaaknummer: 650982</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een regelverwijzing in het eerstvolgende Regiokrant en ligt ter inzage gedurende 6 weken van 04-08-2021 tot en met 15-09-2021.</text:p>
            <text:p text:style-name="al">De publicatietekst in de Regiokrant is:</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Houtmanstraat te Hoogezand. Het besluit is gepubliceerd in het Gemeenteblad.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875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5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5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gehandicaptenparkeerplaats - De Houtmanstraat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0982</meta:user-defined>
    <meta:user-defined meta:name="OVERHEIDop.verkeersbordcode">E6</meta:user-defined>
    <dc:language>nl</dc:language>
    <meta:user-defined meta:name="OVERHEIDop.locatietype/OVERHEIDop.gebiedsmarkering">Weg</meta:user-defined>
    <meta:user-defined meta:name="DC.title">V E R K E E R S B E S L U I T</meta:user-defined>
    <meta:user-defined meta:name="DCTERMS.W3CDTF/DCTERMS.available">2021-08-04</meta:user-defined>
    <meta:user-defined meta:name="OVERHEIDop.externeBijlage">Situatietekening|exb-2021-46727</meta:user-defined>
    <meta:user-defined meta:name="DCTERMS.W3CDTF/OVERHEIDop.jaargang">2021</meta:user-defined>
    <meta:user-defined meta:name="OVERHEIDop.publicationIssue">258757</meta:user-defined>
    <meta:user-defined meta:name="OVERHEIDop.GmbID/DC.identifier">gmb-2021-258757</meta:user-defined>
    <meta:user-defined meta:name="OVERHEIDop.versieInformatie"/>
  </office:meta>
</office:document-meta>
</file>