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Legesverordening Montfoort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&amp; wethouders van de gemeente Montfoort maakt bekend dat zij, ingevolge artikel 10 van de Legesverordening 2021, de 1e Wijziging Legesverordening Montfoort 2021 op 13 juli 2021 heeft vastgesteld.</text:p>
            <text:p text:style-name="al">De wijzigingen betreffen:</text:p>
            <text:p text:style-name="al"/>
            <text:list text:style-name="id1-3-2-2-1-5">
              <text:list-item text:style-override="id1-3-2-2-1-5-1">
                <text:number>1.</text:number>
                <text:p text:style-name="al">Artikel 10 van Legesverordening 2021;</text:p>
              </text:list-item>
              <text:list-item text:style-override="id1-3-2-2-1-5-2">
                <text:number>2.</text:number>
                <text:p text:style-name="al">Tarieventabel, de artikelen:</text:p>
                <text:list text:style-name="id1-3-2-2-1-5-2-3">
                  <text:list-item text:style-override="id1-3-2-2-1-5-2-3-1">
                    <text:number>1.</text:number>
                    <text:p text:style-name="al">Burgerlijke stand: 1.1.6 en 1.1.7;</text:p>
                  </text:list-item>
                  <text:list-item text:style-override="id1-3-2-2-1-5-2-3-2">
                    <text:number>2.</text:number>
                    <text:p text:style-name="al">Reisdocumenten en Nederlandse identiteitskaart: 1.2.6, 1.2.7 en 1.2.8;</text:p>
                  </text:list-item>
                  <text:list-item text:style-override="id1-3-2-2-1-5-2-3-3">
                    <text:number>3.</text:number>
                    <text:p text:style-name="al">Verstrekkingen in het kader van de basisregistratie personen: 1.4.1, 1.4.2.5 en 1.4.3;</text:p>
                  </text:list-item>
                  <text:list-item text:style-override="id1-3-2-2-1-5-2-3-4">
                    <text:number>4.</text:number>
                    <text:p text:style-name="al">Diversen: 1.19.2.2, 1.19.2.2.1, 1.19.2.2.2, 1.19.2.2.3, 1.19.2.2.4, 1.19.2.2.8, 1.19.2.2.8.2 en 1.19.2.2.8.2</text:p>
                  </text:list-item>
                  <text:list-item text:style-override="id1-3-2-2-1-5-2-3-5">
                    <text:number>5.</text:number>
                    <text:p text:style-name="al">Horeca: 3.1.1, 3.1.2, 3.1.3 en 3.1.4.</text:p>
                  </text:list-item>
                </text:list>
              </text:list-item>
            </text:list>
            <text:p text:style-name="al">U kunt de 1<text:span text:style-name="sup">e</text:span> wijziging Legesverordening 2021, inclusief het tarieventabel, raadplegen via www.overheid.nl.</text:p>
            <text:p text:style-name="al"/>
            <text:p text:style-name="al">Namens deze,</text:p>
            <text:p text:style-name="al">De gemeentesecretaris, dhr. M.H. van der Veer </text:p>
            <text:p text:style-name="al">De burgemeester, mw. mr. P.J. van Hartskamp - De Jong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875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5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5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860014</meta:user-defined>
    <meta:user-defined meta:name="DCTERMS.alternative">Verordening op de heffing en de invordering van leges 2021</meta:user-defined>
    <dc:language>nl</dc:language>
    <meta:user-defined meta:name="OVERHEIDop.locatietype/OVERHEIDop.gebiedsmarkering">Gemeente</meta:user-defined>
    <meta:user-defined meta:name="DC.title">Verordening op de heffing en de invordering van leges 2021 , 1e wijzig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53</meta:user-defined>
    <meta:user-defined meta:name="OVERHEIDop.betreftRegeling">CVDR648660_2</meta:user-defined>
    <meta:user-defined meta:name="xs:date/OVERHEIDop.startdatum">2021-08-02</meta:user-defined>
    <meta:user-defined meta:name="OVERHEIDop.GmbID/DC.identifier">gmb-2021-258753</meta:user-defined>
    <meta:user-defined meta:name="OVERHEIDop.versieInformatie"/>
  </office:meta>
</office:document-meta>
</file>