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- Europalaan-Oost 31 - Herkenbo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uropalaan-Oost 31, 6075 EB Herkenbosch: het plaatsen van een hekwerk<text:span text:style-name="nadrukvet">. </text:span>Datum aanvraag: 22 juli 2021. </text:p>
            <text:p text:style-name="common-al">Voor meer informatie over deze aanvraag kunt u contact opnemen met een van de medewerkers van Servicepunt Roerdalen, telefoon (0475) 538 888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dalen</text:p>
            </table:table-cell>
            <table:table-cell office:value-type="string" table:style-name="header.C">
              <text:p text:style-name="headerright"><text:span text:style-name="nr">Nr. 258752</text:span><text:line-break/><text:date style:data-style-name="dag" text:fixed="true" text:date-value="2021-08-02"/><text:line-break/><text:date style:data-style-name="jaar" text:fixed="true" text:date-value="2021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8752</text:span><text:date style:data-style-name="nicedate" text:fixed="true" text:date-value="2021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8752</text:span><text:date style:data-style-name="nicedate" text:fixed="true" text:date-value="2021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4/xml/MC-DRP-OmgevingsvergunningAanvraag-Web-ZM.xml</meta:user-defined>
    <meta:user-defined meta:name="OVERHEID.Gemeente/DC.creator">Roerda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dalen</meta:user-defined>
    <meta:user-defined meta:name="OVERHEID.Gemeente/OVERHEID.authority">Roerda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Aanvraag omgevingsvergunning - Europalaan-Oost 31 - Herkenbosch</meta:user-defined>
    <meta:user-defined meta:name="DCTERMS.W3CDTF/DCTERMS.available">2021-08-02</meta:user-defined>
    <meta:user-defined meta:name="DCTERMS.W3CDTF/OVERHEIDop.jaargang">2021</meta:user-defined>
    <meta:user-defined meta:name="OVERHEIDop.publicationIssue">258752</meta:user-defined>
    <meta:user-defined meta:name="OVERHEIDop.GmbID/DC.identifier">gmb-2021-258752</meta:user-defined>
    <meta:user-defined meta:name="OVERHEIDop.versieInformatie"/>
  </office:meta>
</office:document-meta>
</file>