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Rister 18 te Bant: het splitsen van terrein en gebouw in 2 ka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omgevingsvergunning verleend voor deze locatie. Het gaat om het splitsen van terrein en gebouw in 2 kavel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75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ister 18 te Bant: omgevingsvergunning  30 juli 2021   het splitsen van terrein en gebouw in 2 kavels.</meta:user-defined>
    <dc:language>nl</dc:language>
    <meta:user-defined meta:name="OVERHEIDop.locatietype/OVERHEIDop.gebiedsmarkering">Punt</meta:user-defined>
    <meta:user-defined meta:name="DC.title">het Rister 18 te Bant: het splitsen van terrein en gebouw in 2 kavels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51</meta:user-defined>
    <meta:user-defined meta:name="OVERHEIDop.GmbID/DC.identifier">gmb-2021-258751</meta:user-defined>
    <meta:user-defined meta:name="OVERHEIDop.versieInformatie"/>
  </office:meta>
</office:document-meta>
</file>