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en (uitgebreid) - Waatskamperheide 9 - Veranderen pluimveehouderij (U1 2020013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29 januari t/m 11 maart 2021 </text:span>op afspraak bij de centrale klantenbalie.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 telefoonnummer (0495) 677 111.</text:p>
            <text:p text:style-name="common-al"/>
            <text:p text:style-name="last-al">
            <text:a xlink:href="https://www.nederweert.nl/bijlagen-waatskamperheide-9-u1-20200131" xlink:type="simple">De bijlage(n) liggen voor 6 weken digitaal ter inzage (29-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87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4379.452 367635.833</meta:user-defined>
    <meta:user-defined meta:name="DC.title">Gemeente Nederweert - Voorgenomen omgevingsvergunningen (uitgebreid) - Waatskamperheide 9 - Veranderen pluimveehouderij (U1 20200131)</meta:user-defined>
    <meta:user-defined meta:name="OVERHEID.PostcodeHuisnummer/OVERHEIDop.postcodeHuisnummer">6035RZ 9</meta:user-defined>
    <meta:user-defined meta:name="OVERHEIDop.straatnaam">Waatskamperheide</meta:user-defined>
    <meta:user-defined meta:name="OVERHEIDop.woonplaats">Ospel</meta:user-defined>
    <meta:user-defined meta:name="DCTERMS.W3CDTF/DCTERMS.available">2021-01-28</meta:user-defined>
    <meta:user-defined meta:name="DCTERMS.W3CDTF/OVERHEIDop.jaargang">2021</meta:user-defined>
    <meta:user-defined meta:name="OVERHEIDop.publicationIssue">25875</meta:user-defined>
    <meta:user-defined meta:name="OVERHEIDop.GmbID/DC.identifier">gmb-2021-25875</meta:user-defined>
    <meta:user-defined meta:name="OVERHEIDop.versieInformatie"/>
  </office:meta>
</office:document-meta>
</file>