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30 te Horst, verlenging beslistermijn omgevingsvergunning (besluitdatum 2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anderen van een bedrijfshal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874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nrayseweg 130 te Horst, verlenging beslistermijn omgevingsvergunning (besluitdatum 29 juli 2021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46</meta:user-defined>
    <meta:user-defined meta:name="OVERHEIDop.GmbID/DC.identifier">gmb-2021-258746</meta:user-defined>
    <meta:user-defined meta:name="OVERHEIDop.versieInformatie"/>
  </office:meta>
</office:document-meta>
</file>