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opbouw op de woning, Disneystrook 72, 2726ST Zoetermeer op 28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1 is een aanvraag omgevingsvergunning ontvangen voor het plaatsen van een dakopbouw op de woning op de locatie Disneystrook 72, 2726ST Zoetermeer. De aanvraag is geregistreerd onder zaaknummer 2021-00238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8745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745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745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isneystrook 72, 2726ST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opbouw op de woning, Disneystrook 72, 2726ST Zoetermeer op 28 juli 2021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745</meta:user-defined>
    <meta:user-defined meta:name="OVERHEIDop.GmbID/DC.identifier">gmb-2021-258745</meta:user-defined>
    <meta:user-defined meta:name="OVERHEIDop.versieInformatie"/>
  </office:meta>
</office:document-meta>
</file>