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overwegende:</text:span>
          </text:p>
            <text:p text:style-name="al">-dat een aanvraag is ontvangen voor de aanleg van een gereserveerde gehandicaptenparkeerplaats op de Appelhof te Harkstede,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Aangezien de aanvrager een rolstoel en aangepast rolstoelbus gebruikt maken we gebruik van de hardheidsclausule om van de beleidsregel af te wijken om enkel algemene gehandicaptenparkeerplaatsen toe te passen bij flats en appartementen;</text:p>
            <text:p text:style-name="al">-dat de aanvrager geen parkeerruimte op eigen terrein heeft en dit redelijkerwijs niet kan realiseren;</text:p>
            <text:p text:style-name="al">-dat voor de rolstoelbus inclusief het in- en uitladen van de rolstoel een parkeervak nodig is van circa 2,50 bij 8,00 meter en dat op het brede trottoir hiervoor de meest geschikte ruimte beschikbaar is op de kortst mogelijke afstand tot de voordeur.</text:p>
            <text:p text:style-name="al">-de kortst mogelijke parkeergelegenheid tot de voordeur is nodig aangezien aanvrager het risico loopt op afkoeling gedurende bijvoorbeeld een regenbuit. De afkoeling kan leiden tot een gezondheidsrisico.</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met voldoende afmetingen en op korte afstand tot de voordeur is groter dan het belang van de ruimte op het trottoir in de openbare ruimte. Naast het beoogde vak is voldoende ruimte beschikbaar voor voetgangers en bijvoorbeeld glazenwassers of beheer en onderhoud aan het appartementengebouw.</text:p>
            <text:p text:style-name="al"/>
            <text:p text:style-name="al">
            <text:span text:style-name="nadrukvet">B</text:span>
            <text:span text:style-name="nadrukvet"> E S L U I T E N: </text:span>
          </text:p>
            <text:p text:style-name="al">Aanwijzen gereserveerde gehandicaptenparkeerplaats aan de Appelhof te Harkstede.</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29-07-2020, zaaknummer: 654 942</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04-08-2021 tot en met 15-09-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Appelhof te Harkstede.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7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gehandicaptenparkeerplaats - De Appelhof Hark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4942</meta:user-defined>
    <meta:user-defined meta:name="OVERHEIDop.verkeersbordcode">E6</meta:user-defined>
    <dc:language>nl</dc:language>
    <meta:user-defined meta:name="OVERHEIDop.locatietype/OVERHEIDop.gebiedsmarkering">Weg</meta:user-defined>
    <meta:user-defined meta:name="DC.title">V E R K E E R S B E S L U I T</meta:user-defined>
    <meta:user-defined meta:name="DCTERMS.W3CDTF/DCTERMS.available">2021-08-04</meta:user-defined>
    <meta:user-defined meta:name="OVERHEIDop.externeBijlage">Situatietekening|exb-2021-46723</meta:user-defined>
    <meta:user-defined meta:name="DCTERMS.W3CDTF/OVERHEIDop.jaargang">2021</meta:user-defined>
    <meta:user-defined meta:name="OVERHEIDop.publicationIssue">258744</meta:user-defined>
    <meta:user-defined meta:name="OVERHEIDop.GmbID/DC.identifier">gmb-2021-258744</meta:user-defined>
    <meta:user-defined meta:name="OVERHEIDop.versieInformatie"/>
  </office:meta>
</office:document-meta>
</file>