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8 te Nijmegen: verwijderen van asbest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1</text:p>
            <text:p text:style-name="common-al">
            <text:span text:style-name="nadrukvet">Omschrijving: </text:span>verwijderen van asbest bron B01 (Schoolstraat 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02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118D2C7-1498-49D9-8561-DAB7B963D446" xlink:type="simple">http://www.nijmegen.nl/vergunningpagina/?guid=A118D2C7-1498-49D9-8561-DAB7B963D4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74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4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4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oolstraat 28 te Nijmegen: verwijderen van asbest bron B01 - meldingen - Melding ontvang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742</meta:user-defined>
    <meta:user-defined meta:name="OVERHEIDop.GmbID/DC.identifier">gmb-2021-258742</meta:user-defined>
    <meta:user-defined meta:name="OVERHEIDop.versieInformatie"/>
  </office:meta>
</office:document-meta>
</file>