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233 te Nijmegen: verwijderen van asbest - Bron Bitumen 4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verwijderen van asbest - Bron Bitumen 4m2 (Tollensstraat 2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0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8EBBAF-B7AA-49DD-A3A8-2E245AAA2272" xlink:type="simple">http://www.nijmegen.nl/vergunningpagina/?guid=228EBBAF-B7AA-49DD-A3A8-2E245AAA22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lensstraat 233 te Nijmegen: verwijderen van asbest - Bron Bitumen 4m2 - meldingen - Melding ontva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41</meta:user-defined>
    <meta:user-defined meta:name="OVERHEIDop.GmbID/DC.identifier">gmb-2021-258741</meta:user-defined>
    <meta:user-defined meta:name="OVERHEIDop.versieInformatie"/>
  </office:meta>
</office:document-meta>
</file>