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9 te Nijmegen: slopen van een tussen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slopen van een tussenmuur (Industrieweg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9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68B8FC-9936-4E8F-8A6F-6AE43099F571" xlink:type="simple">http://www.nijmegen.nl/vergunningpagina/?guid=1468B8FC-9936-4E8F-8A6F-6AE43099F5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3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dustrieweg 69 te Nijmegen: slopen van een tussenmuur - meldingen - Melding ontva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39</meta:user-defined>
    <meta:user-defined meta:name="OVERHEIDop.GmbID/DC.identifier">gmb-2021-258739</meta:user-defined>
    <meta:user-defined meta:name="OVERHEIDop.versieInformatie"/>
  </office:meta>
</office:document-meta>
</file>