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93 te Nijmegen: aanbouwen aan de achterzijde van het huis en schuur.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1</text:p>
            <text:p text:style-name="common-al">
            <text:span text:style-name="nadrukvet">Omschrijving: </text:span>aanbouwen aan de achterzijde van het huis en schuur. (Javastraat 9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8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5-2021</text:p>
            <text:p text:style-name="common-al">
            <text:span text:style-name="nadrukvet">Verlengingsbesluit verzonden: </text:span>29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E15A269-8351-4C82-8E70-F79C8CB12ACD" xlink:type="simple">http://www.nijmegen.nl/vergunningpagina/?guid=6E15A269-8351-4C82-8E70-F79C8CB12A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73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93 te Nijmegen: aanbouwen aan de achterzijde van het huis en schuur. - omgevingsvergunning - Beslistermijn verleng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38</meta:user-defined>
    <meta:user-defined meta:name="OVERHEIDop.GmbID/DC.identifier">gmb-2021-258738</meta:user-defined>
    <meta:user-defined meta:name="OVERHEIDop.versieInformatie"/>
  </office:meta>
</office:document-meta>
</file>