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48 te Nijmegen: splitsen van de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1</text:p>
            <text:p text:style-name="common-al">
            <text:span text:style-name="nadrukvet">Omschrijving: </text:span>splitsen van de bovenwoning (Bloemerstraat 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30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4-2021</text:p>
            <text:p text:style-name="common-al">
            <text:span text:style-name="nadrukvet">Verlengingsbesluit verzonden: </text:span>29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F252BE-8115-4ACA-BB41-EA70012CC1D3" xlink:type="simple">http://www.nijmegen.nl/vergunningpagina/?guid=CDF252BE-8115-4ACA-BB41-EA70012CC1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73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loemerstraat 48 te Nijmegen: splitsen van de bovenwoning - omgevingsvergunning - Beslistermijn verleng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36</meta:user-defined>
    <meta:user-defined meta:name="OVERHEIDop.GmbID/DC.identifier">gmb-2021-258736</meta:user-defined>
    <meta:user-defined meta:name="OVERHEIDop.versieInformatie"/>
  </office:meta>
</office:document-meta>
</file>