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33 te Nijmegen: aanbouwen van een erker aan voo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aanbouwen van een erker aan voorzijde van de woning (Winkelsteegse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3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1</text:p>
            <text:p text:style-name="common-al">
            <text:span text:style-name="nadrukvet">Verlengingsbesluit verzonden: </text:span>2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F1F4F35-5E2F-4946-9681-83051A45A7D3" xlink:type="simple">http://www.nijmegen.nl/vergunningpagina/?guid=EF1F4F35-5E2F-4946-9681-83051A45A7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3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steegseweg 33 te Nijmegen: aanbouwen van een erker aan voorzijde van de woning - omgevingsvergunning - Beslistermijn verleng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35</meta:user-defined>
    <meta:user-defined meta:name="OVERHEIDop.GmbID/DC.identifier">gmb-2021-258735</meta:user-defined>
    <meta:user-defined meta:name="OVERHEIDop.versieInformatie"/>
  </office:meta>
</office:document-meta>
</file>