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slotenverklaring Dam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Het instellen van een geslotenverklaring op de Dam voor gemotoriseerd verkeer. Het gaat over de hele weg Dam. Dit door het plaatsen van twee C12 borden met OB ‘Uitgezonderd bestemmingsverkeer’, zoals aangegeven op de tekening van 29-07-2021, hierna genoemd ’bij dit besluit behorende tekening’.</text:p>
            <text:p text:style-name="tussenkopcur">Motivering</text:p>
            <text:p text:style-name="common-al">Op basis van meldingen en observatie is duidelijk geworden dat er auto’s rijden over de Dam die geen bestemmingsverkeer zijn. Momenteel is het een verplicht fiets/bromfietspad. Bestemmingsverkeer mag wel rijden over deze weg. Het verkeer komt uit Ewijk en gaat richting het bedrijventerrein. Op de Koningstraat worden enkele drempels gemaakt waardoor mogelijk meer verkeer via de Dam gaat rijden. Om de situatie te verduidelijken wordt het verplicht fiets/bromfietspad vervangen door een geslotenverklaring voor gemotoriseerd verkeer met onderbord uitgezonderd bestemmingsverkeer. Voor fietsers en de bewoners veranderd er niets in deze situatie. Voor automobilisten is het duidelijker dat het verboden is om te rijden over deze weg. </text:p>
            <text:p text:style-name="common-al"/>
            <text:p text:style-name="tussenkopcur">Belangenafweging </text:p>
            <text:p text:style-name="common-al">Er is overleg geweest met de inwoners van de Dam. Voor de inwoners en fietsverkeer mogen nog steeds over deze weg gaan. Voor het autoverkeer wordt het duidelijker dat het verboden is om deze weg in te rijde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common-al"/>
            <text:p text:style-name="tussenkopcur">BESLUIT</text:p>
            <text:p text:style-name="common-al">Op grond van vorenstaande overwegingen besluiten burgemeester en wethouders tot:</text:p>
            <text:list text:style-name="id1-3-2-2-1-26">
              <text:list-item text:style-override="id1-3-2-2-1-26-1">
                <text:number>1.</text:number>
                <text:p text:style-name="al">Het vervangen van een verplicht fiets/bromfietspad naar een geslotenverklaring op de Dam te Ewijk. Dit door het verwijderen van twee G12A borden en het aanbrengen van twee C12 borden met OB ‘Uitgezonderd bestemmingsverkeer’, uit bijlage 1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1">
              <text:list-item text:style-override="id1-3-2-2-1-31-1">
                <text:number>•</text:number>
                <text:p text:style-name="al">uw naam, adres, datum en handtekening;</text:p>
              </text:list-item>
              <text:list-item text:style-override="id1-3-2-2-1-31-2">
                <text:number>•</text:number>
                <text:p text:style-name="al">een omschrijving van het besluit waartegen u bezwaar maakt (u kunt bijvoorbeeld een kopie meesturen);</text:p>
              </text:list-item>
              <text:list-item text:style-override="id1-3-2-2-1-31-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8">
              <text:list-item text:style-override="id1-3-2-2-1-38-1">
                <text:number>•</text:number>
                <text:p text:style-name="al">Politie, eenheid Oost-Nederland, district Gelderland-Zui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873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3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Geslotenverklaring gemotoriseerd verkeer - Dam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meta:user-defined meta:name="OVERHEIDop.verkeersbordcode">G12a</meta:user-defined>
    <dc:language>nl</dc:language>
    <meta:user-defined meta:name="OVERHEIDop.locatietype/OVERHEIDop.gebiedsmarkering">Weg</meta:user-defined>
    <meta:user-defined meta:name="DC.title">Gemeente Beuningen - Verkeersbesluit instellen geslotenverklaring Dam in Ewijk</meta:user-defined>
    <meta:user-defined meta:name="DCTERMS.W3CDTF/DCTERMS.available">2021-08-02</meta:user-defined>
    <meta:user-defined meta:name="OVERHEIDop.externeBijlage">Kaart|exb-2021-46722</meta:user-defined>
    <meta:user-defined meta:name="DCTERMS.W3CDTF/OVERHEIDop.jaargang">2021</meta:user-defined>
    <meta:user-defined meta:name="OVERHEIDop.publicationIssue">258732</meta:user-defined>
    <meta:user-defined meta:name="OVERHEIDop.GmbID/DC.identifier">gmb-2021-258732</meta:user-defined>
    <meta:user-defined meta:name="OVERHEIDop.versieInformatie"/>
  </office:meta>
</office:document-meta>
</file>