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19  te Horst, verlenging beslistermijn omgevingsvergunning (besluitdatum 29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wijzigen bestemming huurpanden voor de verhuur aan een kapsalon, een schoonheidssalon en een nagelstudio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873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3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3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dustriestraat 19  te Horst, verlenging beslistermijn omgevingsvergunning (besluitdatum 29 juli 2021)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730</meta:user-defined>
    <meta:user-defined meta:name="OVERHEIDop.GmbID/DC.identifier">gmb-2021-258730</meta:user-defined>
    <meta:user-defined meta:name="OVERHEIDop.versieInformatie"/>
  </office:meta>
</office:document-meta>
</file>