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76 te Nijmegen: wijzigen van de indel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wijzigen van de indeling van het pand (O.C. Huismanstraat 2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32.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EB8F8D-4F4D-4CE7-A16B-AE9C3BFF1009" xlink:type="simple">http://www.nijmegen.nl/vergunningpagina/?guid=24EB8F8D-4F4D-4CE7-A16B-AE9C3BFF10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276 te Nijmegen: wijzigen van de indeling van het pand - omgevingsvergunning - Aanvraag ontvangen</meta:user-defined>
    <meta:user-defined meta:name="DCTERMS.W3CDTF/DCTERMS.available">2021-08-02</meta:user-defined>
    <meta:user-defined meta:name="DCTERMS.W3CDTF/OVERHEIDop.jaargang">2021</meta:user-defined>
    <meta:user-defined meta:name="OVERHEIDop.publicationIssue">258725</meta:user-defined>
    <meta:user-defined meta:name="OVERHEIDop.GmbID/DC.identifier">gmb-2021-258725</meta:user-defined>
    <meta:user-defined meta:name="OVERHEIDop.versieInformatie"/>
  </office:meta>
</office:document-meta>
</file>