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24 te Lent: bouwen van een bijgebouw voor berginghobby werkplaats bij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bouwen van een bijgebouw voor berginghobby werkplaats bij de woning (Steltsestraat 24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848.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CFD6D5-54CC-4CE2-BF05-B9740BFC1A7F" xlink:type="simple">http://www.nijmegen.nl/vergunningpagina/?guid=C8CFD6D5-54CC-4CE2-BF05-B9740BFC1A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2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eltsestraat 24 te Lent: bouwen van een bijgebouw voor berginghobby werkplaats bij de woning - omgevingsvergunning - Aanvraag ontvangen</meta:user-defined>
    <meta:user-defined meta:name="DCTERMS.W3CDTF/DCTERMS.available">2021-08-02</meta:user-defined>
    <meta:user-defined meta:name="DCTERMS.W3CDTF/OVERHEIDop.jaargang">2021</meta:user-defined>
    <meta:user-defined meta:name="OVERHEIDop.publicationIssue">258722</meta:user-defined>
    <meta:user-defined meta:name="OVERHEIDop.GmbID/DC.identifier">gmb-2021-258722</meta:user-defined>
    <meta:user-defined meta:name="OVERHEIDop.versieInformatie"/>
  </office:meta>
</office:document-meta>
</file>