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7 en 19  te Nijmegen: veranderen van de kozijnen en plaatsen va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anderen van de kozijnen en plaatsen van nieuwe handelsreclame (Marikenstraat 17 en 1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008.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EE7553-600E-4F81-BD51-80A95CA9C8B2" xlink:type="simple">http://www.nijmegen.nl/vergunningpagina/?guid=8EEE7553-600E-4F81-BD51-80A95CA9C8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kenstraat 17 en 19  te Nijmegen: veranderen van de kozijnen en plaatsen van nieuwe handelsreclame - omgevingsvergunning - Aanvraag ontvangen</meta:user-defined>
    <meta:user-defined meta:name="DCTERMS.W3CDTF/DCTERMS.available">2021-08-02</meta:user-defined>
    <meta:user-defined meta:name="DCTERMS.W3CDTF/OVERHEIDop.jaargang">2021</meta:user-defined>
    <meta:user-defined meta:name="OVERHEIDop.publicationIssue">258721</meta:user-defined>
    <meta:user-defined meta:name="OVERHEIDop.GmbID/DC.identifier">gmb-2021-258721</meta:user-defined>
    <meta:user-defined meta:name="OVERHEIDop.versieInformatie"/>
  </office:meta>
</office:document-meta>
</file>