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ong. kavel 8 zuiderveld-West  te Nijmegen: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bouwen van een woning en het aanleggen van een uitrit (Fritz Langstraat  ong. kavel 8 zuiderveld-West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5920.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38171C-C42D-4213-BA96-CD06A0F03324" xlink:type="simple">http://www.nijmegen.nl/vergunningpagina/?guid=AB38171C-C42D-4213-BA96-CD06A0F033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1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itz Langstraat  ong. kavel 8 zuiderveld-West  te Nijmegen: bouwen van een woning en het aanleggen van een uitrit - omgevingsvergunning - Aanvraag ontvangen</meta:user-defined>
    <meta:user-defined meta:name="DCTERMS.W3CDTF/DCTERMS.available">2021-08-02</meta:user-defined>
    <meta:user-defined meta:name="DCTERMS.W3CDTF/OVERHEIDop.jaargang">2021</meta:user-defined>
    <meta:user-defined meta:name="OVERHEIDop.publicationIssue">258718</meta:user-defined>
    <meta:user-defined meta:name="OVERHEIDop.GmbID/DC.identifier">gmb-2021-258718</meta:user-defined>
    <meta:user-defined meta:name="OVERHEIDop.versieInformatie"/>
  </office:meta>
</office:document-meta>
</file>