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9  Nijmegen: herinrichten en verbouwen van een bestaand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herinrichten en verbouwen van een bestaand bedrijfspand (Nieuwe Dukenburgseweg 9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101.01</text:p>
            <text:p text:style-name="common-al">
            <text:span text:style-name="nadrukvet">Product: </text:span>omgevingsvergunning</text:p>
            <text:p text:style-name="common-al">
            <text:span text:style-name="nadrukvet">Ontvangst: </text:span>2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21DEB2-16CE-4AF5-802E-CB59BCC3FC5F" xlink:type="simple">http://www.nijmegen.nl/vergunningpagina/?guid=B721DEB2-16CE-4AF5-802E-CB59BCC3FC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1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9  Nijmegen: herinrichten en verbouwen van een bestaand bedrijfspand - omgevingsvergunning - Aanvraag ontvangen</meta:user-defined>
    <meta:user-defined meta:name="DCTERMS.W3CDTF/DCTERMS.available">2021-08-02</meta:user-defined>
    <meta:user-defined meta:name="DCTERMS.W3CDTF/OVERHEIDop.jaargang">2021</meta:user-defined>
    <meta:user-defined meta:name="OVERHEIDop.publicationIssue">258717</meta:user-defined>
    <meta:user-defined meta:name="OVERHEIDop.GmbID/DC.identifier">gmb-2021-258717</meta:user-defined>
    <meta:user-defined meta:name="OVERHEIDop.versieInformatie"/>
  </office:meta>
</office:document-meta>
</file>