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6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65, 6063 BP Vlodrop: het bouwen van een melkstal met wachtruime. Datum aanvraag: 26 jul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7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Bergerweg 65 - Vlodrop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15</meta:user-defined>
    <meta:user-defined meta:name="OVERHEIDop.GmbID/DC.identifier">gmb-2021-258715</meta:user-defined>
    <meta:user-defined meta:name="OVERHEIDop.versieInformatie"/>
  </office:meta>
</office:document-meta>
</file>