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34 te Nijmegen: plaatsen van een dakkapel op het voordakvlak en vergroten schildk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plaatsen van een dakkapel op het voordakvlak en vergroten schildkap (Bachstraat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945.01</text:p>
            <text:p text:style-name="common-al">
            <text:span text:style-name="nadrukvet">Product: </text:span>omgevingsvergunning</text:p>
            <text:p text:style-name="common-al">
            <text:span text:style-name="nadrukvet">Ontvangst: </text:span>2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A00F1F-B121-49B5-9470-64935E5C0D63" xlink:type="simple">http://www.nijmegen.nl/vergunningpagina/?guid=16A00F1F-B121-49B5-9470-64935E5C0D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1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chstraat 34 te Nijmegen: plaatsen van een dakkapel op het voordakvlak en vergroten schildkap - omgevingsvergunning - Aanvraag ontvangen</meta:user-defined>
    <meta:user-defined meta:name="DCTERMS.W3CDTF/DCTERMS.available">2021-08-02</meta:user-defined>
    <meta:user-defined meta:name="DCTERMS.W3CDTF/OVERHEIDop.jaargang">2021</meta:user-defined>
    <meta:user-defined meta:name="OVERHEIDop.publicationIssue">258714</meta:user-defined>
    <meta:user-defined meta:name="OVERHEIDop.GmbID/DC.identifier">gmb-2021-258714</meta:user-defined>
    <meta:user-defined meta:name="OVERHEIDop.versieInformatie"/>
  </office:meta>
</office:document-meta>
</file>