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erktrappen nabij 1 te Nijmegen: plaatsen kunstwerk Zuiderkerktr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plaatsen kunstwerk Zuiderkerktrappen (Zuiderkerktrappen nabij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780.01</text:p>
            <text:p text:style-name="common-al">
            <text:span text:style-name="nadrukvet">Product: </text:span>omgevingsvergunning</text:p>
            <text:p text:style-name="common-al">
            <text:span text:style-name="nadrukvet">Ontvangst: </text:span>1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39E3F4-AB5D-4B5F-9E7C-F17A91C47AFA" xlink:type="simple">http://www.nijmegen.nl/vergunningpagina/?guid=5E39E3F4-AB5D-4B5F-9E7C-F17A91C47A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1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uiderkerktrappen nabij 1 te Nijmegen: plaatsen kunstwerk Zuiderkerktrappen - omgevingsvergunning - Aanvraag ontvangen</meta:user-defined>
    <meta:user-defined meta:name="DCTERMS.W3CDTF/DCTERMS.available">2021-08-02</meta:user-defined>
    <meta:user-defined meta:name="DCTERMS.W3CDTF/OVERHEIDop.jaargang">2021</meta:user-defined>
    <meta:user-defined meta:name="OVERHEIDop.publicationIssue">258711</meta:user-defined>
    <meta:user-defined meta:name="OVERHEIDop.GmbID/DC.identifier">gmb-2021-258711</meta:user-defined>
    <meta:user-defined meta:name="OVERHEIDop.versieInformatie"/>
  </office:meta>
</office:document-meta>
</file>