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straat 13 te Nijmegen: uitdiepen van de bestaande kelder en realiseren van een koekoe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21</text:p>
            <text:p text:style-name="common-al">
            <text:span text:style-name="nadrukvet">Omschrijving: </text:span>uitdiepen van de bestaande kelder en realiseren van een koekoek (Elzenstraat 1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805.01</text:p>
            <text:p text:style-name="common-al">
            <text:span text:style-name="nadrukvet">Product: </text:span>omgevingsvergunning</text:p>
            <text:p text:style-name="common-al">
            <text:span text:style-name="nadrukvet">Ontvangst: </text:span>20-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81107D4-6876-4DB6-A27E-1DE86049B1EF" xlink:type="simple">http://www.nijmegen.nl/vergunningpagina/?guid=681107D4-6876-4DB6-A27E-1DE86049B1E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71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1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1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lzenstraat 13 te Nijmegen: uitdiepen van de bestaande kelder en realiseren van een koekoek - omgevingsvergunning - Aanvraag ontvangen</meta:user-defined>
    <meta:user-defined meta:name="DCTERMS.W3CDTF/DCTERMS.available">2021-08-02</meta:user-defined>
    <meta:user-defined meta:name="DCTERMS.W3CDTF/OVERHEIDop.jaargang">2021</meta:user-defined>
    <meta:user-defined meta:name="OVERHEIDop.publicationIssue">258710</meta:user-defined>
    <meta:user-defined meta:name="OVERHEIDop.GmbID/DC.identifier">gmb-2021-258710</meta:user-defined>
    <meta:user-defined meta:name="OVERHEIDop.versieInformatie"/>
  </office:meta>
</office:document-meta>
</file>