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 Blamanlaan 14 te Nijmegen: verbouwen van de bestaande garage in een berging en de uitbreiding als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verbouwen van de bestaande garage in een berging en de uitbreiding als garage (Anna Blamanlaan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81.01</text:p>
            <text:p text:style-name="common-al">
            <text:span text:style-name="nadrukvet">Product: </text:span>omgevingsvergunning</text:p>
            <text:p text:style-name="common-al">
            <text:span text:style-name="nadrukvet">Ontvangst: </text:span>2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7F18A5-F4D2-4432-B1A8-1C9B5BCBAF23" xlink:type="simple">http://www.nijmegen.nl/vergunningpagina/?guid=6E7F18A5-F4D2-4432-B1A8-1C9B5BCBAF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0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na Blamanlaan 14 te Nijmegen: verbouwen van de bestaande garage in een berging en de uitbreiding als garage - omgevingsvergunning - Aanvraag ontvangen</meta:user-defined>
    <meta:user-defined meta:name="DCTERMS.W3CDTF/DCTERMS.available">2021-08-02</meta:user-defined>
    <meta:user-defined meta:name="DCTERMS.W3CDTF/OVERHEIDop.jaargang">2021</meta:user-defined>
    <meta:user-defined meta:name="OVERHEIDop.publicationIssue">258708</meta:user-defined>
    <meta:user-defined meta:name="OVERHEIDop.GmbID/DC.identifier">gmb-2021-258708</meta:user-defined>
    <meta:user-defined meta:name="OVERHEIDop.versieInformatie"/>
  </office:meta>
</office:document-meta>
</file>