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denrijckstraat 80 te Nijmegen: realiseren van een kelder en bouwen van een keldertoegang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1</text:p>
            <text:p text:style-name="common-al">
            <text:span text:style-name="nadrukvet">Omschrijving: </text:span>realiseren van een kelder en bouwen van een keldertoegang in de voortuin (Heydenrijckstraat 8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791.01</text:p>
            <text:p text:style-name="common-al">
            <text:span text:style-name="nadrukvet">Product: </text:span>omgevingsvergunning</text:p>
            <text:p text:style-name="common-al">
            <text:span text:style-name="nadrukvet">Ontvangst: </text:span>20-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AC29A2-E0EF-4737-8099-262733711E9E" xlink:type="simple">http://www.nijmegen.nl/vergunningpagina/?guid=46AC29A2-E0EF-4737-8099-262733711E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70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0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0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denrijckstraat 80 te Nijmegen: realiseren van een kelder en bouwen van een keldertoegang in de voortuin - omgevingsvergunning - Aanvraag ontvangen</meta:user-defined>
    <meta:user-defined meta:name="DCTERMS.W3CDTF/DCTERMS.available">2021-08-02</meta:user-defined>
    <meta:user-defined meta:name="DCTERMS.W3CDTF/OVERHEIDop.jaargang">2021</meta:user-defined>
    <meta:user-defined meta:name="OVERHEIDop.publicationIssue">258707</meta:user-defined>
    <meta:user-defined meta:name="OVERHEIDop.GmbID/DC.identifier">gmb-2021-258707</meta:user-defined>
    <meta:user-defined meta:name="OVERHEIDop.versieInformatie"/>
  </office:meta>
</office:document-meta>
</file>